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asian="Arial1" style:font-name-complex="Arial1"/>
    </style:style>
    <style:style style:name="P2" style:family="paragraph" style:parent-style-name="Standard">
      <style:paragraph-properties fo:line-height="150%" fo:text-align="justify" style:justify-single-word="false"/>
      <style:text-properties style:font-name="Arial" style:font-name-asian="Arial1" style:font-name-complex="Arial1"/>
    </style:style>
    <style:style style:name="P3" style:family="paragraph" style:parent-style-name="Standard">
      <style:paragraph-properties fo:line-height="150%"/>
    </style:style>
    <style:style style:name="P4" style:family="paragraph" style:parent-style-name="Standard">
      <style:paragraph-properties fo:margin-left="0in" fo:margin-right="0in" fo:margin-top="0.0693in" fo:margin-bottom="0.0693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0693in" fo:margin-bottom="0.0693in" loext:contextual-spacing="false" fo:line-height="115%"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master-page-name="Standard">
      <style:paragraph-properties fo:margin-left="0in" fo:margin-right="0in" fo:margin-top="0.0693in" fo:margin-bottom="0.0693in" loext:contextual-spacing="false" fo:line-height="115%" fo:text-align="justify" style:justify-single-word="false" fo:keep-together="auto" fo:orphans="0" fo:widows="0" fo:text-indent="0in" style:auto-text-indent="false" style:page-number="1" fo:break-before="auto" fo:break-after="auto" fo:padding="0in" fo:border="none" fo:keep-with-next="auto"/>
    </style:style>
    <style:style style:name="P7" style:family="paragraph" style:parent-style-name="Standard" style:list-style-name="WWNum1">
      <style:paragraph-properties fo:margin-left="0.5in" fo:margin-right="0in" fo:margin-top="0.0693in" fo:margin-bottom="0.0693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P8" style:family="paragraph" style:parent-style-name="Standard" style:list-style-name="WWNum2">
      <style:paragraph-properties fo:margin-left="0.5in" fo:margin-right="0in" fo:margin-top="0.0693in" fo:margin-bottom="0.0693in" loext:contextual-spacing="false" fo:line-height="115%" fo:text-align="justify" style:justify-single-word="false" fo:keep-together="auto" fo:orphans="0" fo:widows="0" fo:text-indent="-0.2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style:font-name="Arial" style:font-name-asian="Arial1" style:font-name-complex="Arial1"/>
    </style:style>
    <style:style style:name="T6"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UOLO DEI CONSIGLI DI CLASSE E DEI DIPARTIMENTI DISCIPLINARI NELLA PROGETTAZIONE</text:span></text:p>
      <text:p text:style-name="P4"><text:span text:style-name="T1">IL CdC ha un ruolo centrale nella progettazione (o coprogettazione) dei percorsi (cfr. Linee guida p. 18 e seguenti) e nella loro gestione, attuazione e valutazione.</text:span></text:p>
      <text:p text:style-name="P4"><text:span text:style-name="T1"><text:s/>In sede di progettazione individua e seleziona dal repertorio di competenze sia trasversali (linee guida pp. 9-15) sia di indirizzo e professionali (vedi programmazione dei dipartimenti e profilo dello studente in uscita) le competenze da sviluppare che devono essere inserite nella programmazione del consiglio di classe (scheda da allegare al verbale del CdC). Ciascun docente individua nella propria programmazione disciplinare quali competenze promuovere attraverso i PCTO. Successivamente si formula una idea progettuale di percorso PCTO che verrà posta in attuazione. Le funzioni strumentali affiancano questa fase dei CdC, con raccordi, suggerimenti, chiarimenti e facilitano l'attuazione (ricerca partner, organizzazione, stipula convenzione, etc.) fino alla completa progettazione del percorso secondo la tipologia o modalità prescelta, o con una pluralità delle stesse. Il docente tutor pcto di classe è la figura di riferimento e di raccordo tra le FF.SS., il CdC e gli studenti.</text:span></text:p>
      <text:p text:style-name="P5"/>
      <text:p text:style-name="P4"><text:span text:style-name="T1">LE COMPETENZE</text:span></text:p>
      <text:p text:style-name="P4"><text:span text:style-name="T2">competenze trasversali</text:span></text:p>
      <text:list xml:id="list1744945375" text:style-name="WWNum1">
        <text:list-item>
          <text:p text:style-name="P7"><text:span text:style-name="T1">competenza personale, sociale e capacità di imparare ad imparare</text:span></text:p>
        </text:list-item>
      </text:list>
      <text:p text:style-name="P4"><text:span text:style-name="T3">La competenza personale, sociale e la capacità di imparare a imparare consiste nella capacità di riflettere su sé stessi, di gestire efficacemente il tempo e le informazioni, di lavorare con gli altri in maniera costruttiva, di mantenersi resilienti e di gestire il proprio apprendimento e la propria carriera. Comprende la capacità di far fronte all’incertezza e alla complessità, di imparare a imparare, di favorire il proprio benessere fisico ed emotivo, di mantenere la salute fisica e mentale, nonché di essere in grado di condurre una vita attenta alla salute e orientata al futuro, di empatizzare e di gestire il conflitto in un contesto favorevole e inclusivo.</text:span></text:p>
      <text:list xml:id="list33317339505789" text:continue-numbering="true" text:style-name="WWNum1">
        <text:list-item>
          <text:p text:style-name="P7"><text:span text:style-name="T1">competenza in materia di cittadinanza</text:span></text:p>
        </text:list-item>
      </text:list>
      <text:p text:style-name="P4"><text:span text:style-name="T3">La competenza in materia di cittadinanza si riferisce alla capacità di agire da cittadini responsabili e di partecipare pienamente alla vita civica e sociale, in base alla comprensione delle strutture e dei concetti sociali, economici, giuridici e politici oltre che dell’evoluzione a livello globale e della sostenibilità.</text:span></text:p>
      <text:list xml:id="list33317742555493" text:continue-numbering="true" text:style-name="WWNum1">
        <text:list-item>
          <text:p text:style-name="P7"><text:span text:style-name="T1">competenza imprenditoriale</text:span></text:p>
        </text:list-item>
      </text:list>
      <text:p text:style-name="P4"><text:span text:style-name="T3">La competenza imprenditoriale si riferisce alla capacità di agire sulla base di idee e opportunità e di trasformarle in valori per gli altri. Si fonda sulla creatività, sul pensiero critico e sulla risoluzione di problemi, sull’iniziativa e sulla perseveranza, nonché sulla capacità di lavorare in modalità collaborativa al fine di programmare e gestire progetti che hanno un valore culturale, sociale o finanziario. </text:span></text:p>
      <text:list xml:id="list33317792359905" text:continue-numbering="true" text:style-name="WWNum1">
        <text:list-item>
          <text:p text:style-name="P7"><text:span text:style-name="T1">competenza in materia di consapevolezza ed espressione culturali</text:span></text:p>
        </text:list-item>
      </text:list>
      <text:p text:style-name="P4"><text:span text:style-name="T3">implica la comprensione e il rispetto di come le idee e i significati vengono espressi creativamente e comunicati in diverse culture e tramite tutta una serie di arti e altre forme culturali. Presuppone l’impegno di capire, sviluppare ed esprimere le proprie idee e il senso della propria funzione o del proprio ruolo nella società in una serie di modi e contesti. </text:span></text:p>
      <text:p text:style-name="P5"/>
      <text:p text:style-name="P4"><text:span text:style-name="T1">competenze tipiche dell'indirizzo di studio:</text:span></text:p>
      <text:list xml:id="list2929596511" text:style-name="WWNum2">
        <text:list-item>
          <text:p text:style-name="P8"><text:span text:style-name="T1">programmazione dei Dipartimenti disciplinari</text:span></text:p>
        </text:list-item>
        <text:list-item>
          <text:p text:style-name="P8"><text:span text:style-name="T1">programmazione disciplinare del singolo docente</text:span></text:p>
        </text:list-item>
      </text:list>
      <text:p text:style-name="P5"/>
      <text:p text:style-name="Standard"><text:span text:style-name="T5">SCHEDA DI PROGRAMMAZIONE DEI PCTO - classe ______________________</text:span></text:p>
      <text:p text:style-name="P1"/>
      <text:p text:style-name="Standard"><text:span text:style-name="T5">Quali competenze (tra quelle indicate) il CdC intende promuovere?</text:span></text:p>
      <text:p text:style-name="P1"/>
      <text:p text:style-name="Standard"><text:span text:style-name="T5">1) competenze trasversali:</text:span></text:p>
      <text:p text:style-name="P3"><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text:soft-page-break/><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
      <text:p text:style-name="Standard"><text:span text:style-name="T5">2) competenze dell'indirizzo di studio:</text:span></text:p>
      <text:p text:style-name="P3"><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text:span text:style-name="T5">________________________________________________________________________</text:span></text:p>
      <text:p text:style-name="P1"/>
      <text:p text:style-name="Standard"><text:span text:style-name="T5">Quale idea di percorso di pcto il CdC intende sviluppare? Quali contatti con enti/ associazioni/ partner potrebbe indicare per eventuali progetti?</text:span></text:p>
      <text:p text:style-name="P3"><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
      <text:p text:style-name="Standard"><text:span text:style-name="T5">Quali discipline potrebbero essere coinvolte e in che modo?</text:span></text:p>
      <text:p text:style-name="P3"><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
      <text:p text:style-name="Standard"><text:span text:style-name="T5">In relazione alle attività di formazione indicare anche sinteticamente quali aspetti/temi potrebbero interessare</text:span></text:p>
      <text:p text:style-name="P1"/>
      <text:p text:style-name="P3"><text:bookmark text:name="_heading=h.gjdgxs"/><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hi" style:country-asian="I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Indice" style:family="paragraph" style:parent-style-name="Standard" style:default-outline-level="">
      <style:paragraph-properties text:number-lines="false" text:line-number="0"/>
    </style:style>
    <style:style style:name="Normale_20__28_Web_29_1" style:display-name="Normale (Web)1" style:family="paragraph" style:parent-style-name="Standard" style:default-outline-level="">
      <style:paragraph-properties fo:margin-top="0.0693in" fo:margin-bottom="0.0693in" loext:contextual-spacing="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unti"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stazione_20_Carattere" style:display-name="Intestazione Carattere" style:family="text">
      <style:text-properties fo:font-size="12pt" style:letter-kerning="true" style:font-name-asian="SimSun" style:font-family-asian="SimSun" style:font-family-generic-asian="system" style:font-pitch-asian="variable" style:font-size-asian="12pt" style:language-asian="hi" style:country-asian="IN" style:font-name-complex="Arial Unicode MS" style:font-family-complex="'Arial Unicode MS'" style:font-family-generic-complex="system" style:font-pitch-complex="variable" style:font-size-complex="12pt" style:language-complex="hi" style:country-complex="IN"/>
    </style:style>
    <style:style style:name="ListLabel_20_1" style:display-name="ListLabel 1"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9pt" style:font-size-asian="9pt" style:font-size-complex="9pt"/>
    </style:style>
    <style:page-layout style:name="Mpm1">
      <style:page-layout-properties fo:page-width="8.2681in" fo:page-height="11.6929in" style:num-format="1" style:print-orientation="portrait" fo:margin-top="0.7874in" fo:margin-bottom="0.5in" fo:margin-left="0.7874in" fo:margin-right="0.7874in" style:writing-mode="lr-tb" style:layout-grid-color="#c0c0c0" style:layout-grid-lines="248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402in" fo:margin-left="0in" fo:margin-right="0in" fo:margin-bottom="0.3016in" style:dynamic-spacing="true"/>
      </style:header-style>
      <style:footer-style>
        <style:header-footer-properties fo:min-height="0.2874in" fo:margin-left="0in" fo:margin-right="0in" fo:margin-top="0.24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Standard"><text:span text:style-name="MT1">ALLEGATO 1 – SCHEDA DA ALLEGARE AL VERBALE CONSIGLI DI CLASSE </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5T14:31:00</meta:creation-date>
    <meta:initial-creator>maqu</meta:initial-creator>
    <meta:document-statistic meta:table-count="0" meta:image-count="0" meta:object-count="0" meta:page-count="2" meta:paragraph-count="31" meta:word-count="587" meta:character-count="6325" meta:non-whitespace-character-count="5770"/>
    <meta:generator>LibreOfficeDev/6.0.5.2$Linux_X86_64 LibreOffice_project/</meta:generator>
  </office:meta>
</office:document-meta>
</file>